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15%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15%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50%" fo:text-indent="0.5in"/>
      <style:text-properties style:font-name="Times New Roman" fo:color="#000000" style:letter-kerning="false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13" style:parent-style-name="Listăparagraf" style:list-style-name="LFO1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15" style:parent-style-name="Listăparagraf" style:list-style-name="LFO1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17" style:parent-style-name="Listăparagraf" style:list-style-name="LFO1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19" style:parent-style-name="Listăparagraf" style:list-style-name="LFO1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21" style:parent-style-name="Listăparagraf" style:list-style-name="LFO1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23" style:parent-style-name="Listăparagraf" style:list-style-name="LFO1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25" style:parent-style-name="Listăparagraf" style:list-style-name="LFO1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27" style:parent-style-name="Listăparagraf" style:list-style-name="LFO1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31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33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 fo:line-height="150%" fo:text-indent="0.5in"/>
      <style:text-properties style:font-name="Times New Roman" fo:color="#000000" style:letter-kerning="false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 fo:line-height="150%"/>
      <style:text-properties style:font-name="Times New Roman" fo:color="#000000" style:letter-kerning="false" fo:font-size="14pt" style:font-size-asian="14pt" style:font-size-complex="14pt"/>
    </style:style>
    <style:style style:name="P38" style:parent-style-name="Normal" style:family="paragraph">
      <style:paragraph-properties fo:line-height="150%"/>
    </style:style>
    <style:style style:name="T39" style:parent-style-name="Fontdeparagrafimplicit" style:family="text">
      <style:text-properties style:font-name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5">DECLARAŢIE PE PROPRIA RĂSPUNDERE</text:p>
      <text:p text:style-name="P6">privind modificările intervenite în componenţa familiei şi/sau veniturile acesteia</text:p>
      <text:p text:style-name="P7"/>
      <text:p text:style-name="P8"><text:s text:c="7"/>Subsemnatul/a, .................................................., având CNP ............................, posesor al actului de identitate ......................., domiciliat în ..................................... ................................................, persoană singură/reprezentant al familiei, declar pe propria răspundere următoarele:</text:p>
      <text:p text:style-name="P9">Cu privire la componenţa familiei:</text:p>
      <text:p text:style-name="P10">[ ] nu există nicio modificare faţă de ceea ce am declarat la solicitarea venitului minim de incluziune;</text:p>
      <text:p text:style-name="P11">[ ] componenţa familiei s-a modificat astfel:</text:p>
      <text:p text:style-name="P12"/>
      <text:list text:style-name="LFO1" text:continue-numbering="true">
        <text:list-item>
          <text:p text:style-name="P13">numele şi prenumele ........................................, având CNP ...............................,<text:s/></text:p>
        </text:list-item>
      </text:list>
      <text:p text:style-name="P14">posesor al actului de identitate .............................;</text:p>
      <text:list text:style-name="LFO1" text:continue-numbering="true">
        <text:list-item>
          <text:p text:style-name="P15">numele şi prenumele ........................................, având CNP ...............................,<text:s/></text:p>
        </text:list-item>
      </text:list>
      <text:p text:style-name="P16">posesor al actului de identitate .............................;</text:p>
      <text:list text:style-name="LFO1" text:continue-numbering="true">
        <text:list-item>
          <text:p text:style-name="P17">numele şi prenumele ........................................, având CNP ...............................,<text:s/></text:p>
        </text:list-item>
      </text:list>
      <text:p text:style-name="P18">posesor al actului de identitate .............................;</text:p>
      <text:list text:style-name="LFO1" text:continue-numbering="true">
        <text:list-item>
          <text:p text:style-name="P19">numele şi prenumele ........................................, având CNP ...............................,<text:s/></text:p>
        </text:list-item>
      </text:list>
      <text:p text:style-name="P20">posesor al actului de identitate .............................;</text:p>
      <text:list text:style-name="LFO1" text:continue-numbering="true">
        <text:list-item>
          <text:p text:style-name="P21">numele şi prenumele ........................................, având CNP ...............................,<text:s/></text:p>
        </text:list-item>
      </text:list>
      <text:p text:style-name="P22">posesor al actului de identitate .............................;</text:p>
      <text:list text:style-name="LFO1" text:continue-numbering="true">
        <text:list-item>
          <text:p text:style-name="P23">numele şi prenumele ........................................, având CNP ...............................,<text:s/></text:p>
        </text:list-item>
      </text:list>
      <text:p text:style-name="P24">posesor al actului de identitate .............................;</text:p>
      <text:list text:style-name="LFO1" text:continue-numbering="true">
        <text:list-item>
          <text:p text:style-name="P25">numele şi prenumele ........................................, având CNP ...............................,<text:s/></text:p>
        </text:list-item>
      </text:list>
      <text:p text:style-name="P26">posesor al actului de identitate .............................;</text:p>
      <text:soft-page-break/>
      <text:list text:style-name="LFO1" text:continue-numbering="true">
        <text:list-item>
          <text:p text:style-name="P27">numele şi prenumele ........................................, având CNP ...............................,<text:s/></text:p>
        </text:list-item>
      </text:list>
      <text:p text:style-name="P28">posesor al actului de identitate .............................;</text:p>
      <text:p text:style-name="P29"/>
      <text:p text:style-name="P30">Cu privire la venituri:</text:p>
      <text:p text:style-name="P31">[ ] nu există nici o modificare faţă de ceea ce am declarat la solicitarea venitului minim de incluziune;</text:p>
      <text:p text:style-name="P32">[ ] veniturile familiei s-au modificat astfel:</text:p>
      <text:p text:style-name="P33">.....................................................................................................................................</text:p>
      <text:p text:style-name="P34">Prezenta declaraţie a fost întocmită în data de ................., în prezenţa ..................................................................., angajat al Serviciului public de asistenţă socială Apahida, la sediul Serviciului public de asistenţă socială Apahida /la domiciliul solicitantului ................................................................./online, după caz.</text:p>
      <text:p text:style-name="P35"/>
      <text:p text:style-name="P36">Numele .........................</text:p>
      <text:p text:style-name="P37">Prenumele ....................</text:p>
      <text:p text:style-name="P38"><text:span text:style-name="T39">Semnătura 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8C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color="#24689C" style:letter-kerning="false" fo:font-size="14pt" style:font-size-asian="14pt" style:font-size-complex="14pt"/>
    </style:style>
    <style:style style:name="P3" style:parent-style-name="Normal" style:family="paragraph">
      <style:paragraph-properties style:text-autospace="none" fo:text-align="end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P4" style:parent-style-name="Ante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nexa nr. 5</text:p>
        <text:p text:style-name="P3">la normele metodologice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2</meta:initial-creator>
    <dc:creator>User</dc:creator>
    <meta:creation-date>2023-11-27T06:22:00Z</meta:creation-date>
    <dc:date>2025-01-15T08:45:00Z</dc:date>
    <meta:print-date>2025-01-15T08:45:00Z</meta:print-date>
    <meta:template xlink:href="Normal" xlink:type="simple"/>
    <meta:editing-cycles>7</meta:editing-cycles>
    <meta:editing-duration>PT540S</meta:editing-duration>
    <meta:document-statistic meta:page-count="2" meta:paragraph-count="5" meta:word-count="413" meta:character-count="2805" meta:row-count="19" meta:non-whitespace-character-count="2397"/>
  </office:meta>
</office:document-meta>
</file>