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15%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15%" fo:text-indent="0.5in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15%"/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15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15%" fo:text-indent="0.5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15%" fo:text-indent="0.5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 fo:line-height="115%" fo:text-indent="0.5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 fo:line-height="115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15%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Normal" style:family="paragraph">
      <style:paragraph-properties style:text-autospace="none" fo:margin-bottom="0in" fo:line-height="115%" fo:text-indent="0.5in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8C0000" style:letter-kerning="false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5">LISTA</text:p>
      <text:p text:style-name="P6">bunurilor ce conduc la excluderea acordării venitului minim de incluziune</text:p>
      <text:p text:style-name="P7"/>
      <text:p text:style-name="P8"/>
      <text:p text:style-name="P9"><text:span text:style-name="T10">A.<text:s/></text:span><text:span text:style-name="T11">Bunuri imobile</text:span></text:p>
      <text:p text:style-name="P12"><text:span text:style-name="T13">1.<text:s/></text:span><text:span text:style-name="T14">Clădiri, alte spaţii locative în afara locuinţei de domiciliu, precum şi terenuri situate în intravilan cu suprafaţa de</text:span><text:span text:style-name="T15"><text:s/></text:span><text:span text:style-name="T16">peste 1.200 mp în zona urbană şi 2.500 mp în zona rurală mp, în afara terenurilor de împrejmuire a locuinţei şi a</text:span><text:span text:style-name="T17"><text:s/></text:span><text:span text:style-name="T18">curţii aferente</text:span></text:p>
      <text:p text:style-name="P19"/>
      <text:p text:style-name="P20"><text:span text:style-name="T21">B.<text:s/></text:span><text:span text:style-name="T22">Bunuri mobile</text:span></text:p>
      <text:p text:style-name="P23"><text:span text:style-name="T24">1.<text:s/></text:span><text:span text:style-name="T25">Mai mult de un vehicul cu o vechime mai mare de 10 ani, cu drept de circulaţie pe drumurile publice</text:span></text:p>
      <text:p text:style-name="P26"><text:span text:style-name="T27">2.<text:s/></text:span><text:span text:style-name="T28">Autovehicul cu drept de circulaţie pe drumurile publice cu o vechime mai mică de 10 ani, cu excepţia celor</text:span><text:span text:style-name="T29"><text:s/></text:span><text:span text:style-name="T30">utilizate şi/sau adaptate pentru transportul persoanelor cu dizabilităţi</text:span></text:p>
      <text:p text:style-name="P31"><text:span text:style-name="T32">3.<text:s/></text:span><text:span text:style-name="T33">Şalupe, bărci cu motor, iahturi sau alte tipuri de ambarcaţiuni, cu excepţia celor necesare pentru transport, în</text:span><text:span text:style-name="T34"><text:s/></text:span><text:span text:style-name="T35">cazul persoanelor care locuiesc în aria Rezervaţiei Biosferei „Delta Dunării“.</text:span></text:p>
      <text:p text:style-name="P36"/>
      <text:p text:style-name="P37"><text:span text:style-name="T38">C.<text:s/></text:span><text:span text:style-name="T39">Depozite bancare</text:span></text:p>
      <text:p text:style-name="P40"><text:span text:style-name="T41">1.<text:s/></text:span><text:span text:style-name="T42">Cel puţin unul dintre membrii familiei deţine, în calitate de titular, unul sau mai multe depozite bancare, a căror</text:span><text:span text:style-name="T43"><text:s/></text:span><text:span text:style-name="T44">sumă totală este mai mare de 3 ori faţă de valoarea câştigului salarial mediu brut prevăzut de Legea asigurărilor</text:span><text:span text:style-name="T45"><text:s/></text:span><text:span text:style-name="T46">sociale de st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color="#24689C" style:letter-kerning="false" fo:font-size="14pt" style:font-size-asian="14pt" style:font-size-complex="14pt"/>
    </style:style>
    <style:style style:name="P3" style:parent-style-name="Normal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nexa nr. 4</text:p>
        <text:p text:style-name="P3">la normele metodologice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2</meta:initial-creator>
    <dc:creator>USER12</dc:creator>
    <meta:creation-date>2023-11-27T06:18:00Z</meta:creation-date>
    <dc:date>2023-11-27T06:21:00Z</dc:date>
    <meta:template xlink:href="Normal" xlink:type="simple"/>
    <meta:editing-cycles>1</meta:editing-cycles>
    <meta:editing-duration>PT180S</meta:editing-duration>
    <meta:document-statistic meta:page-count="1" meta:paragraph-count="2" meta:word-count="167" meta:character-count="1122" meta:row-count="7" meta:non-whitespace-character-count="957"/>
  </office:meta>
</office:document-meta>
</file>