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Normal" style:family="paragraph">
      <style:paragraph-properties style:text-autospace="none" fo:text-align="justify" fo:margin-bottom="0in" fo:line-height="115%" fo:text-indent="0.5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in" fo:line-height="115%" fo:text-indent="0.5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0" style:parent-style-name="Normal" style:family="paragraph">
      <style:paragraph-properties style:text-autospace="none" fo:text-align="justify" fo:margin-bottom="0in" fo:line-height="115%" fo:text-indent="0.5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2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3" style:parent-style-name="Normal" style:family="paragraph">
      <style:paragraph-properties style:text-autospace="none" fo:text-align="justify" fo:margin-bottom="0in" fo:line-height="115%" fo:text-indent="0.5in"/>
    </style:style>
    <style:style style:name="T14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color="#0000FF" style:letter-kerning="false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9" style:parent-style-name="Normal" style:family="paragraph">
      <style:paragraph-properties style:text-autospace="none" fo:text-align="justify" fo:margin-bottom="0in" fo:line-height="115%" fo:text-indent="0.5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0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1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2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3" style:parent-style-name="Normal" style:family="paragraph">
      <style:paragraph-properties fo:text-align="justify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ANGAJAMENT DE PLATĂ</text:p>
      <text:p text:style-name="P5"/>
      <text:p text:style-name="P6">Subsemnatul/a, ........................................................................., cu domiciliul în<text:s/>Com. Apahida, localitatea<text:s/>..........................<text:s/>str………………………………….. nr……,<text:s/>sc….., bl….., ap……<text:s/>judeţul<text:s/>CLUJ,<text:s/>având CNP ........................................, posesor/posesoare al/a C.I. seria ...... nr. .................., solicitant/beneficiar de venit</text:p>
      <text:p text:style-name="P7">minim de incluziune, declar prin prezenta că, în situaţia în care am încasat în mod necuvenit beneficii de asistenţă<text:s/>socială şi s-a dispus recuperarea acestora prin<text:s/>dispoziţie a primarului/decizie a directorului executiv al agenţiei<text:s/>teritoriale pentru plăţi şi inspecţie socială, îmi iau angajamentul de a plăti aceste sume prin:</text:p>
      <text:p text:style-name="P8"/>
      <text:p text:style-name="P9">[ ] restituire prin reţineri lunare din drepturile cuvenite şi din alte beneficii de asistenţă socială acordate de plătitorul<text:s/>beneficiului pentru care s-a constituit<text:s/>debitul, până la achitarea integrală a sumei de care am beneficiat necuvenit;</text:p>
      <text:p text:style-name="P10">[ ] restituire voluntară din următoarele categorii de venituri pe care le obţin:</text:p>
      <text:p text:style-name="P11">• venituri din ......................................................................;</text:p>
      <text:p text:style-name="P12">• venituri din ..................................................................... .</text:p>
      <text:p text:style-name="P13"><text:span text:style-name="T14">Prezentul angajament l-am luat în conformitate cu şi<text:s/></text:span><text:span text:style-name="T15">art. 29 alin. (1) (5) din Legea nr. 196/2016<text:s/></text:span><text:span text:style-name="T16">privind venitul</text:span><text:span text:style-name="T17"><text:s/></text:span><text:span text:style-name="T18">minim de incluziune, cu modificările şi completările ulterioare.</text:span></text:p>
      <text:p text:style-name="P19">Declar că înţeleg faptul că, în cazul nerespectării prezentului angajament de plată, se va proceda la executarea<text:s/>silită, potrivit prevederilor legale.</text:p>
      <text:p text:style-name="P20"/>
      <text:p text:style-name="P21">Numele şi prenumele<text:tab/><text:tab/><text:tab/><text:tab/><text:tab/><text:tab/>Semnătura ................</text:p>
      <text:p text:style-name="P22">.................................</text:p>
      <text:p text:style-name="P23"/>
      <text:p text:style-name="P24"><text:span text:style-name="T25">Data 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color="#24689C" style:letter-kerning="false" fo:font-size="14pt" style:font-size-asian="14pt" style:font-size-complex="14pt"/>
    </style:style>
    <style:style style:name="P3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Anexa nr. 8</text:p>
        <text:p text:style-name="P3">la normele metodologic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2</meta:initial-creator>
    <dc:creator>USER12</dc:creator>
    <meta:creation-date>2023-11-27T06:29:00Z</meta:creation-date>
    <dc:date>2023-11-27T06:36:00Z</dc:date>
    <meta:template xlink:href="Normal" xlink:type="simple"/>
    <meta:editing-cycles>1</meta:editing-cycles>
    <meta:editing-duration>PT60S</meta:editing-duration>
    <meta:document-statistic meta:page-count="1" meta:paragraph-count="3" meta:word-count="248" meta:character-count="1663" meta:row-count="11" meta:non-whitespace-character-count="1418"/>
  </office:meta>
</office:document-meta>
</file>